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b337" officeooo:paragraph-rsid="000bb337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db57c" style:font-name-complex="Arial"/>
    </style:style>
    <style:style style:name="T6" style:family="text">
      <style:text-properties officeooo:rsid="000d0b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5"/>
      <text:p text:style-name="P5"/>
      <text:p text:style-name="P6">Su <text:span text:style-name="T6">beneplácito por el fallo que dictó la Corte Suprema de Justicia de Tucumán absolviendo a Belén la joven injustamente encarcelada por un aborto espontáneo.</text:span></text:p>
      <text:p text:style-name="P4"/>
      <text:p text:style-name="P4"/>
      <text:p text:style-name="P3"><text:span text:style-name="T2">SALA DE SESIONES</text:span><text:span text:style-name="T3">, </text:span><text:span text:style-name="T5">30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3T10:23:02.472765773</dc:date>
    <meta:print-date>2017-04-03T10:19:31.656503921</meta:print-date>
    <meta:editing-cycles>40</meta:editing-cycles>
    <meta:editing-duration>PT1H11M37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8" meta:character-count="392" meta:non-whitespace-character-count="327"/>
  </office:meta>
</office:document-meta>
</file>